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6pt" style:font-size-asian="16pt" style:font-size-complex="16pt"/>
    </style:style>
    <style:style style:name="T3" style:family="text">
      <style:text-properties fo:font-size="15pt" style:font-size-asian="15pt" style:font-size-complex="15pt"/>
    </style:style>
    <style:style style:name="T4"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5" style:family="text">
      <style:text-properties style:font-name="Times New Roman" fo:font-size="12pt" fo:font-weight="normal" style:font-name-asian="SimSun" style:font-size-asian="12pt" style:font-weight-asian="normal" style:font-name-complex="Arial1"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3"/><text:span text:style-name="T2"><text:s/>L'actine et la myosine au cœur de la fibre musculaire.</text:span></text:p>
      <text:p text:style-name="P1"><text:span text:style-name="T2"><text:s text:c="32"/></text:span><text:s/><text:span text:style-name="T3">Comment et <text:s/>pourquoi s'étirer ?</text:span></text:p>
      <text:p text:style-name="P1"/>
      <text:p text:style-name="P1"/>
      <text:p text:style-name="P1"><text:s text:c="24"/><text:span text:style-name="T1">Les muscles sont composés de fibres reliées entre elles pour former les tendons musculaires qui s'insèrent sur les os et permettent la mobilité articulaire.(Tendons</text:span><text:span text:style-name="T4">≠L</text:span><text:span text:style-name="T5">igaments).</text:span></text:p>
      <text:p text:style-name="P1"><text:span text:style-name="T1"/></text:p>
      <text:p text:style-name="P1"><text:span text:style-name="T1">La fibre musculaire est elle-même composée, entre autres éléments, de filaments d'actine et de myosine qui coulissent les uns sur les autres lors de la contraction musculaire et s'écartent dans la phase de relâchement.</text:span></text:p>
      <text:p text:style-name="P1"><text:span text:style-name="T1"/></text:p>
      <text:p text:style-name="P1"><text:span text:style-name="T1"/></text:p>
      <text:p text:style-name="P1"><text:span text:style-name="T1"><text:s/>Cependant dans cette phase de relâchement, un certain nombre <text:s/>de « ponts » demeure, d'où la nécessité de faire des étirements qui vont provoquer la rupture de ces ponts résiduels, à condition que les muscles soient étirés de façon optimale.</text:span></text:p>
      <text:p text:style-name="P1"><text:span text:style-name="T1"/></text:p>
      <text:p text:style-name="P1"><text:span text:style-name="T1">Ex : lorsqu'on <text:s/>penche <text:s/>le tronc en avant et vers le bas pour étirer les muscles ischio-jambiers, il est nécessaire de penser à pousser le coccyx vers le haut ( l'insertion supérieure d'un faisceau de ces muscles se situe sur les ischions, une autre sur le fémur ) et <text:s/>bien tendre les genoux ( l'insertion inférieure des ces mêmes muscles se situe au niveau du tibia). Ainsi ce groupe musculaire peut être étiré au maximum, condition sine qua non pour faire sauter les » ponts » d'actine et de myosine....en douceur bien sûr et dans la durée!!!</text:span></text:p>
      <text:p text:style-name="P1"><text:span text:style-name="T1"/></text:p>
      <text:p text:style-name="P1"><text:span text:style-name="T1"/></text:p>
      <text:p text:style-name="P1"><text:span text:style-name="T1">Il en va de même pour tous les muscles de la face postérieure du tronc qui conservent toujours un « tonus de base » nous permettant de maintenir une posture droite et fonctionnelle pour compenser la force de la gravité.</text:span></text:p>
      <text:p text:style-name="P1"><text:span text:style-name="T1"/></text:p>
      <text:p text:style-name="P1"><text:span text:style-name="T1"/></text:p>
      <text:p text:style-name="P1"><text:span text:style-name="T1">Grâce aux étirements, les muscles conservent une certaine élasticité permettant une plus grande amplitude articulaire. Ils jouent également un rôle récupérateur et protecteur sur les surfaces articulaires (cartilages articulaires) qui subissent des contraintes dues entre autres aux contractions musculaires ( prévention de l'arthrose).</text:span></text:p>
      <text:p text:style-name="P1"><text:span text:style-name="T1"/></text:p>
      <text:p text:style-name="P1"><text:span text:style-name="T1"/></text:p>
      <text:p text:style-name="Standard"><text:span text:style-name="T1">En conclusion, étirons-nous dans la joie pour gagner en souplesse et savourons le plus souvent possible cet axe vertical « confortable » de la plante des pieds jusqu'au sommet du crâne, synonyme <text:s/>d'économie dans l'effort musculaire et d'élégance !</text:span></text:p>
      <text:p text:style-name="Standard"><text:span text:style-name="T1"/></text:p>
      <text:p text:style-name="P2"/>
      <text:p text:style-name="P2">NB : Pour plus d'information vous pouvez vous référer à l'ouvrage collectif « Améliorer la récupération en sport » Chapitre 6 : Etirements et <text:s/>libération des contraintes articulaires. de Rabita, Delextrat, Lucas, Daufrêne,Metais et Cozzolino. Editions INSEP</text:p>
      <text:p text:style-name="P2"/>
      <text:p text:style-name="P2">Pour l'association Yun Men : MF Dubl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France Dubloc</meta:initial-creator>
    <meta:creation-date>2024-12-22T13:07:13.01</meta:creation-date>
    <dc:date>2024-12-22T15:59:13.55</dc:date>
    <dc:creator>Marie-France Dubloc</dc:creator>
    <meta:editing-duration>PT2H36M46S</meta:editing-duration>
    <meta:editing-cycles>8</meta:editing-cycles>
    <meta:generator>OpenOffice/4.1.2$Win32 OpenOffice.org_project/412m3$Build-9782</meta:generator>
    <meta:printed-by>Marie-France Dubloc</meta:printed-by>
    <meta:print-date>2024-12-22T15:06:37.37</meta:print-date>
    <meta:document-statistic meta:table-count="0" meta:image-count="0" meta:object-count="0" meta:page-count="1" meta:paragraph-count="11" meta:word-count="376" meta:character-count="2442"/>
  </office:meta>
</office:document-meta>
</file>